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t plaatsen van een afvoerinstallatie (rookgas), Nieuwe Markt 21 (zaaknummer Z2019-0000105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Markt 21</text:span> – voor het plaatsen van een afvoerinstallatie (rookgas), verzonden op 17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185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5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5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8 502855</meta:user-defined>
    <meta:user-defined meta:name="DC.title">Kennisgeving verlengen beslistermijn op een aanvraag omgevingsvergunning, het plaatsen van een afvoerinstallatie (rookgas), Nieuwe Markt 21 (zaaknummer Z2019-000010544)</meta:user-defined>
    <meta:user-defined meta:name="OVERHEID.PostcodeHuisnummer/OVERHEIDop.postcodeHuisnummer">8011PG 21</meta:user-defined>
    <meta:user-defined meta:name="OVERHEIDop.straatnaam">Nieuwe markt</meta:user-defined>
    <meta:user-defined meta:name="OVERHEIDop.woonplaats">Zwoll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859</meta:user-defined>
    <meta:user-defined meta:name="OVERHEIDop.GmbID/DC.identifier">gmb-2019-231859</meta:user-defined>
    <meta:user-defined meta:name="OVERHEIDop.versieInformatie"/>
  </office:meta>
</office:document-meta>
</file>