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estraat 3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Groenestraat 35, 6601PB Wijchen, </text:span>
            <text:span text:style-name="nadrukvet">het geheel slopen van 4 schuren met asbesthoudend materiaal</text:span>
            <text:span text:style-name="nadrukvet">, 2 september 2019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318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c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5423 425060</meta:user-defined>
    <meta:user-defined meta:name="DC.title">Sloopmelding Groenestraat 35, Wijchen</meta:user-defined>
    <meta:user-defined meta:name="OVERHEID.PostcodeHuisnummer/OVERHEIDop.postcodeHuisnummer">6601PB 35</meta:user-defined>
    <meta:user-defined meta:name="OVERHEIDop.straatnaam">Groenestraat</meta:user-defined>
    <meta:user-defined meta:name="OVERHEIDop.woonplaats">Wijch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46</meta:user-defined>
    <meta:user-defined meta:name="OVERHEIDop.GmbID/DC.identifier">gmb-2019-231846</meta:user-defined>
    <meta:user-defined meta:name="OVERHEIDop.versieInformatie"/>
  </office:meta>
</office:document-meta>
</file>