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20 te Nijmegen: aanleggen van een  inrit t.b.v. hoekhuis Malv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9</text:p>
            <text:p text:style-name="common-al">
            <text:span text:style-name="nadrukvet">Omschrijving: </text:span>aanleggen van een  inrit t.b.v. hoekhuis Malvert (Malvert 5220 te Nijmegen)</text:p>
            <text:p text:style-name="common-al">
            <text:span text:style-name="nadrukvet">Activiteiten: </text:span>Uitwegen; </text:p>
            <text:p text:style-name="common-al">
            <text:span text:style-name="nadrukvet">Zaaknummer: </text:span>W.Z19.107758.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61C967-865A-4BB1-A3B9-0D5DF9DBEED1" xlink:type="simple">http://www.nijmegen.nl/vergunningpagina/?guid=9C61C967-865A-4BB1-A3B9-0D5DF9DBEE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4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6.61 424518.76</meta:user-defined>
    <meta:user-defined meta:name="DC.title">Malvert 5220 te Nijmegen: aanleggen van een  inrit t.b.v. hoekhuis Malvert - omgevingsvergunning - Aanvraag ontvangen</meta:user-defined>
    <meta:user-defined meta:name="OVERHEID.PostcodeHuisnummer/OVERHEIDop.postcodeHuisnummer">6538CS 7402</meta:user-defined>
    <meta:user-defined meta:name="OVERHEIDop.straatnaam">Malvert|74</meta:user-defined>
    <meta:user-defined meta:name="OVERHEIDop.woonplaats">Nijmegen</meta:user-defined>
    <meta:user-defined meta:name="DCTERMS.W3CDTF/DCTERMS.available">2019-09-23</meta:user-defined>
    <meta:user-defined meta:name="DCTERMS.W3CDTF/OVERHEIDop.jaargang">2019</meta:user-defined>
    <meta:user-defined meta:name="OVERHEIDop.publicationIssue">231844</meta:user-defined>
    <meta:user-defined meta:name="OVERHEIDop.GmbID/DC.identifier">gmb-2019-231844</meta:user-defined>
    <meta:user-defined meta:name="OVERHEIDop.versieInformatie"/>
  </office:meta>
</office:document-meta>
</file>