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40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2404, 6604LL Wijchen, </text:span>
            <text:span text:style-name="nadrukvet">het brandveilig gebruik van een bedrijfsfeest, 10 september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84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gebruiksmelding brandveilig gebruik Bijsterhuizen 240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1842</meta:user-defined>
    <meta:user-defined meta:name="OVERHEIDop.GmbID/DC.identifier">gmb-2019-231842</meta:user-defined>
    <meta:user-defined meta:name="OVERHEIDop.versieInformatie"/>
  </office:meta>
</office:document-meta>
</file>