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21 en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september 2019:</text:p>
            <text:p text:style-name="common-al">- <text:span text:style-name="nadrukvet">Van Salmstraat 21 en 23</text:span><text:span text:style-name="nadrukvet">:</text:span> het bouwen van een opslagloods en kantoren</text:p>
            <text:p text:style-name="common-al"/>
            <text:p text:style-name="common-al">Omgevingsvergunning regulier (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84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4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4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210</meta:user-defined>
    <meta:user-defined meta:name="DCTERMS.abstract">Van Salmstraat 21 en 23 te Boxtel; het bouwen van een opslagloods en kantoren.</meta:user-defined>
    <dc:language>nl</dc:language>
    <meta:user-defined meta:name="OVERHEID.EPSG28992/DC.spatial">149843 399887</meta:user-defined>
    <meta:user-defined meta:name="DC.title">Verleende omgevingsvergunning Van Salmstraat 21 en 23 te Boxtel</meta:user-defined>
    <meta:user-defined meta:name="OVERHEID.PostcodeHuisnummer/OVERHEIDop.postcodeHuisnummer">5281RR 2b</meta:user-defined>
    <meta:user-defined meta:name="OVERHEIDop.straatnaam">Van Salmstraat</meta:user-defined>
    <meta:user-defined meta:name="OVERHEIDop.woonplaats">Boxt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840</meta:user-defined>
    <meta:user-defined meta:name="OVERHEIDop.GmbID/DC.identifier">gmb-2019-231840</meta:user-defined>
    <meta:user-defined meta:name="OVERHEIDop.versieInformatie"/>
  </office:meta>
</office:document-meta>
</file>