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en van modezaak in Grand Café Oude Mark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mzetten van een modezaak en koffiecorner (alcoholvrij) in een restaurant/ Grand Café op de locatie Oude Markt 45 in Vlissingen (19-09-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83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54 385343</meta:user-defined>
    <meta:user-defined meta:name="DC.title">Omzetten van modezaak in Grand Café Oude Markt 45</meta:user-defined>
    <meta:user-defined meta:name="OVERHEID.PostcodeHuisnummer/OVERHEIDop.postcodeHuisnummer">4381ER 45</meta:user-defined>
    <meta:user-defined meta:name="OVERHEIDop.straatnaam">Oude markt</meta:user-defined>
    <meta:user-defined meta:name="OVERHEIDop.woonplaats">Vlissingen</meta:user-defined>
    <meta:user-defined meta:name="DCTERMS.W3CDTF/DCTERMS.available">2019-09-25</meta:user-defined>
    <meta:user-defined meta:name="DCTERMS.W3CDTF/OVERHEIDop.jaargang">2019</meta:user-defined>
    <meta:user-defined meta:name="OVERHEIDop.publicationIssue">231836</meta:user-defined>
    <meta:user-defined meta:name="OVERHEIDop.GmbID/DC.identifier">gmb-2019-231836</meta:user-defined>
    <meta:user-defined meta:name="OVERHEIDop.versieInformatie"/>
  </office:meta>
</office:document-meta>
</file>