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gweg 26 te Lellens, 9794 PB Groningen – verbouwen woning (ontvangstdatum 10-09-2019, dossiernummer 201973982B)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83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3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3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3201 591379</meta:user-defined>
    <meta:user-defined meta:name="DC.title">Aanvraag omgevingsvergunning: Borgweg 26 te Lellens, 9794 PB Groningen – verbouwen woning (ontvangstdatum 10-09-2019, dossiernummer 201973982B)</meta:user-defined>
    <meta:user-defined meta:name="OVERHEID.PostcodeHuisnummer/OVERHEIDop.postcodeHuisnummer">9794PB 26</meta:user-defined>
    <meta:user-defined meta:name="OVERHEIDop.straatnaam">Borgweg</meta:user-defined>
    <meta:user-defined meta:name="OVERHEIDop.woonplaats">Lellens</meta:user-defined>
    <meta:user-defined meta:name="DCTERMS.W3CDTF/DCTERMS.available">2019-09-25</meta:user-defined>
    <meta:user-defined meta:name="DCTERMS.W3CDTF/OVERHEIDop.jaargang">2019</meta:user-defined>
    <meta:user-defined meta:name="OVERHEIDop.publicationIssue">231833</meta:user-defined>
    <meta:user-defined meta:name="OVERHEIDop.GmbID/DC.identifier">gmb-2019-231833</meta:user-defined>
    <meta:user-defined meta:name="OVERHEIDop.versieInformatie"/>
  </office:meta>
</office:document-meta>
</file>