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125, 9734 BP Groningen – vellen 1 boom (ontvangstdatum 03-09-2019, dossiernummer 2019738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3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62 584800</meta:user-defined>
    <meta:user-defined meta:name="DC.title">Aanvraag omgevingsvergunning: Zonland 125, 9734 BP Groningen – vellen 1 boom (ontvangstdatum 03-09-2019, dossiernummer 201973845)</meta:user-defined>
    <meta:user-defined meta:name="OVERHEID.PostcodeHuisnummer/OVERHEIDop.postcodeHuisnummer">9734BP 125</meta:user-defined>
    <meta:user-defined meta:name="OVERHEIDop.straatnaam">Zonland</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830</meta:user-defined>
    <meta:user-defined meta:name="OVERHEIDop.GmbID/DC.identifier">gmb-2019-231830</meta:user-defined>
    <meta:user-defined meta:name="OVERHEIDop.versieInformatie"/>
  </office:meta>
</office:document-meta>
</file>