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rvikstraat 1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9 een besluit genomen op de aanvraag met zaaknummer 2019-01318 voor een omgevingsvergunning op locatie Narvikstraat 1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182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2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2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061 419068</meta:user-defined>
    <meta:user-defined meta:name="DC.title">Kennisgeving besluit op aanvraag omgevingsvergunning Narvikstraat 1 in Goudswaard</meta:user-defined>
    <meta:user-defined meta:name="OVERHEID.PostcodeHuisnummer/OVERHEIDop.postcodeHuisnummer">3267LB 1</meta:user-defined>
    <meta:user-defined meta:name="OVERHEIDop.straatnaam">Narvikstraat</meta:user-defined>
    <meta:user-defined meta:name="OVERHEIDop.woonplaats">Goudswaard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828</meta:user-defined>
    <meta:user-defined meta:name="OVERHEIDop.GmbID/DC.identifier">gmb-2019-231828</meta:user-defined>
    <meta:user-defined meta:name="OVERHEIDop.versieInformatie"/>
  </office:meta>
</office:document-meta>
</file>