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Mgr. Biermansplein 8 in Westerhoven, handelingen met gevolgen voor beschermde monumenten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211</text:p>
            <text:p text:style-name="common-al">Omschrijving: Mgr. Biermansplein 8 in Westerhoven, handelingen met gevolgen voor beschermde monumenten (plaatsen van zonnepanelen)</text:p>
            <text:p text:style-name="common-al">Dit besluit ligt vanaf 20 sept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sept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1826</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26</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26</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5719.67 371311.77</meta:user-defined>
    <meta:user-defined meta:name="DC.title">verleende reguliere omgevingsvergunning, Mgr. Biermansplein 8 in Westerhoven, handelingen met gevolgen voor beschermde monumenten (plaatsen van zonnepanelen)</meta:user-defined>
    <meta:user-defined meta:name="OVERHEID.PostcodeHuisnummer/OVERHEIDop.postcodeHuisnummer">5563BH 8</meta:user-defined>
    <meta:user-defined meta:name="OVERHEIDop.straatnaam">Mgr. Biermansplein</meta:user-defined>
    <meta:user-defined meta:name="OVERHEIDop.woonplaats">Westerhoven</meta:user-defined>
    <meta:user-defined meta:name="DCTERMS.W3CDTF/DCTERMS.available">2019-09-23</meta:user-defined>
    <meta:user-defined meta:name="DCTERMS.W3CDTF/OVERHEIDop.jaargang">2019</meta:user-defined>
    <meta:user-defined meta:name="OVERHEIDop.publicationIssue">231826</meta:user-defined>
    <meta:user-defined meta:name="OVERHEIDop.GmbID/DC.identifier">gmb-2019-231826</meta:user-defined>
    <meta:user-defined meta:name="OVERHEIDop.versieInformatie"/>
  </office:meta>
</office:document-meta>
</file>