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Ramazan</text:span>
            <text:span text:style-name="nadrukvet">, Q.O. / Geboren: 05-04-1984 / Koekoekstraat 70 / Datum vertrek: 21-08-2019</text:span>
          </text:p>
            <text:p text:style-name="common-al">
            <text:span text:style-name="nadrukvet">Bou</text:span>
            <text:span text:style-name="nadrukvet"/>
            <text:span text:style-name="nadrukvet">Hamra</text:span>
            <text:span text:style-name="nadrukvet">, M. / Geboren: 22-09-1985 / Bosranklaan 115 / Datum vertrek: 27-08-2019</text:span>
          </text:p>
            <text:p text:style-name="common-al">
            <text:span text:style-name="nadrukvet">Moddejongen</text:span>
            <text:span text:style-name="nadrukvet">, W. / Geboren: 31-08-1967 / </text:span>
            <text:span text:style-name="nadrukvet">Vreelust</text:span>
            <text:span text:style-name="nadrukvet"> 95 / Datum vertrek: 30-08-2019</text:span>
          </text:p>
            <text:p text:style-name="common-al">
            <text:span text:style-name="nadrukvet">Dulęba</text:span>
            <text:span text:style-name="nadrukvet">, J.I. / Geboren: 10-02-1966 / Zoutmanplein 11 / Datum vertrek: 02-09-2019</text:span>
          </text:p>
            <text:p text:style-name="common-al">
            <text:span text:style-name="nadrukvet">Walraven, J.J. / Geboren : 11-08-1977 / </text:span>
            <text:span text:style-name="nadrukvet">Bernhardhof</text:span>
            <text:span text:style-name="nadrukvet"> 400 / Datum vertrek : 02-09-2019</text:span>
          </text:p>
            <text:p text:style-name="common-al">
            <text:span text:style-name="nadrukvet">Baczynski</text:span>
            <text:span text:style-name="nadrukvet">, A. / Geboren: 14-09-1977 / van der Palmstraat 12 / Datum vertrek: 02-09-2019</text:span>
          </text:p>
            <text:p text:style-name="common-al">
            <text:span text:style-name="nadrukvet">van Duinen, W. / Geboren: 24-09-1991 / Raam 196  b / Datum vertrek: 02-09-2019</text:span>
          </text:p>
            <text:p text:style-name="common-al">
            <text:span text:style-name="nadrukvet">Hazelhoff</text:span>
            <text:span text:style-name="nadrukvet">, R.J. / Geboren: 23-12-1954 / Beemdgras 56 / Datum vertrek: 02-09-2019</text:span>
          </text:p>
            <text:p text:style-name="common-al">
            <text:span text:style-name="nadrukvet">Hendrikse, J.H. / Geboren: 01-06-1981 / Rietzoom 59 / Datum vertrek: 03-09-2019 </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8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09-25</meta:user-defined>
    <meta:user-defined meta:name="DCTERMS.W3CDTF/OVERHEIDop.jaargang">2019</meta:user-defined>
    <meta:user-defined meta:name="OVERHEIDop.publicationIssue">231823</meta:user-defined>
    <meta:user-defined meta:name="OVERHEIDop.GmbID/DC.identifier">gmb-2019-231823</meta:user-defined>
    <meta:user-defined meta:name="OVERHEIDop.versieInformatie"/>
  </office:meta>
</office:document-meta>
</file>