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akkers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9 een besluit genomen op de aanvraag voor een omgevingsvergunningmet zaaknummer Z/18/043109 / 18SZ1119 voor op locatie Kerkakkers 4 te Groess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erkakkers 4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182</meta:user-defined>
    <meta:user-defined meta:name="OVERHEIDop.GmbID/DC.identifier">gmb-2019-2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Z 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93 438272</meta:user-defined>
    <meta:user-defined meta:name="OVERHEIDop.versieInformatie"/>
  </office:meta>
</office:document-meta>
</file>