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an het verbod om vuur te stoken, parkeerterrein aan Dorpsstraat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stoken van vuur op 8 november 2019 van 19.00 uur tot 22.30 uur  tijdens Hoken en Hakselen.              </text:p>
            <text:p text:style-name="common-al">Het besluit is verzonden op 2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8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624 409998</meta:user-defined>
    <meta:user-defined meta:name="DC.title">Algemene Plaatselijke Verordening (APV) ontheffing van het verbod om vuur te stoken, parkeerterrein aan Dorpsstraat, 5472 PH Loosbroek.</meta:user-defined>
    <meta:user-defined meta:name="OVERHEID.PostcodeHuisnummer/OVERHEIDop.postcodeHuisnummer">5472PH 15</meta:user-defined>
    <meta:user-defined meta:name="OVERHEIDop.straatnaam">Dorpsstraat</meta:user-defined>
    <meta:user-defined meta:name="OVERHEIDop.woonplaats">Loosbro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07</meta:user-defined>
    <meta:user-defined meta:name="OVERHEIDop.GmbID/DC.identifier">gmb-2019-231807</meta:user-defined>
    <meta:user-defined meta:name="OVERHEIDop.versieInformatie"/>
  </office:meta>
</office:document-meta>
</file>