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t.h.v. huisnr. 129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een besluit genomen op de aanvraag met zaaknummer 19OMGS237 en projectomschrijving het kappen van 1 boom (linde) i.v.m. de herinrichting van de Korte Hav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boom (lindeboom) is niet te handhaven vanwege een lage toekomstverwachting, slechte boomconditie en herinrichtingwerkzaamheden. Herplantplicht: 1 lindeboom (Tilia europaea) met minimale plantmaat (stamontrek op 1,30 m hoogte) van 30-40 cm, te herplanten op de kaplocati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7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43.97 436993.31</meta:user-defined>
    <meta:user-defined meta:name="OVERHEID.EPSG28992/DC.spatial">86716.8 436994.78</meta:user-defined>
    <meta:user-defined meta:name="DC.title">Kennisgeving besluit op aanvraag omgevingsvergunning Korte Haven t.h.v. huisnr. 129 te Schiedam</meta:user-defined>
    <meta:user-defined meta:name="OVERHEID.PostcodeHuisnummer/OVERHEIDop.postcodeHuisnummer">3111BH 11</meta:user-defined>
    <meta:user-defined meta:name="OVERHEID.PostcodeHuisnummer/OVERHEIDop.postcodeHuisnummer">3111BH 11</meta:user-defined>
    <meta:user-defined meta:name="OVERHEIDop.straatnaam">Korte haven</meta:user-defined>
    <meta:user-defined meta:name="OVERHEIDop.straatnaam">Korte haven</meta:user-defined>
    <meta:user-defined meta:name="OVERHEIDop.woonplaats">Schiedam</meta:user-defined>
    <meta:user-defined meta:name="OVERHEIDop.woonplaats">Schiedam</meta:user-defined>
    <meta:user-defined meta:name="DCTERMS.W3CDTF/DCTERMS.available">2019-09-25</meta:user-defined>
    <meta:user-defined meta:name="DCTERMS.W3CDTF/OVERHEIDop.jaargang">2019</meta:user-defined>
    <meta:user-defined meta:name="OVERHEIDop.externeBijlage">Korte Haven|exb-2019-45544</meta:user-defined>
    <meta:user-defined meta:name="OVERHEIDop.publicationIssue">231798</meta:user-defined>
    <meta:user-defined meta:name="OVERHEIDop.GmbID/DC.identifier">gmb-2019-231798</meta:user-defined>
    <meta:user-defined meta:name="OVERHEIDop.versieInformatie"/>
  </office:meta>
</office:document-meta>
</file>