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3, Groningen – plaatsen afvoerpijp luchtbehandeling (ontvangstdatum 12-09-2019, dossiernummer 2019740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9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9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5 581953</meta:user-defined>
    <meta:user-defined meta:name="DC.title">Aanvraag omgevingsvergunning: Waagstraat 3, Groningen – plaatsen afvoerpijp luchtbehandeling (ontvangstdatum 12-09-2019, dossiernummer 201974037)</meta:user-defined>
    <meta:user-defined meta:name="OVERHEID.PostcodeHuisnummer/OVERHEIDop.postcodeHuisnummer">9712JX</meta:user-defined>
    <meta:user-defined meta:name="OVERHEIDop.straatnaam">Waag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97</meta:user-defined>
    <meta:user-defined meta:name="OVERHEIDop.GmbID/DC.identifier">gmb-2019-231797</meta:user-defined>
    <meta:user-defined meta:name="OVERHEIDop.versieInformatie"/>
  </office:meta>
</office:document-meta>
</file>