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noldus Daalmeijerstraat/Vlaardingerdi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een besluit genomen op de aanvraag met zaaknummer 19OMGS215 en projectomschrijving het kappen van 4 bomen. De vergunning is verleend voor 2 bomen. Het besluit betreft de volgende onderdelen:</text:p>
            <text:list text:style-name="id1-3-2-1-1-2">
              <text:list-item text:style-override="id1-3-2-1-1-2-1">
                <text:number>•</text:number>
                <text:p text:style-name="al">houtopstand te vellen of te doen vellen</text:p>
              </text:list-item>
            </text:list>
            <text:p text:style-name="common-al">Van de 4 bomen is gebleken dat 1 boom vergunningvrij mag worden gekapt. Daarnaast is 1 boom door aanvrager uit de kapaanvraag gehaald.</text:p>
            <text:p text:style-name="common-al">Reden voor kap:ten behoeve van aanleg riool moeten de bomen worden gekapt. Dit is noodzakelijk t.b.v. de realisatie van het project 'Let's Go West' (nieuwbouw in Distillateursbuurt). Aan de vergunning is het voorschrift verbonden datde kap van de bomen pas mag worden uitgevoerd nadat het bestemmingsplan Toernooiveld onherroepelijk is geworden. (Er loopt momenteel nog een beroepsprocedure bij de Raad van State tegen de vaststelling van dit bestemmingsplan). Herplantplicht: 2 bomen van de 2 grootte met een minimale plantmaat (stamomtrek op 1,30 m hoogte) van 18-20 cm. Herplant dient te worden uitgevoerd in het projectgebied conform het uiterlijk medio december 2019in te dienen - en door het college van b&amp;w goed te keuren - herplantpla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79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9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9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60.49 436502.18</meta:user-defined>
    <meta:user-defined meta:name="OVERHEID.EPSG28992/DC.spatial">85521.62 436282.15</meta:user-defined>
    <meta:user-defined meta:name="DC.title">Kennisgeving besluit op aanvraag omgevingsvergunning Arnoldus Daalmeijerstraat/Vlaardingerdijk te Schiedam</meta:user-defined>
    <meta:user-defined meta:name="OVERHEID.PostcodeHuisnummer/OVERHEIDop.postcodeHuisnummer">3117</meta:user-defined>
    <meta:user-defined meta:name="OVERHEID.PostcodeHuisnummer/OVERHEIDop.postcodeHuisnummer">3117</meta:user-defined>
    <meta:user-defined meta:name="OVERHEIDop.straatnaam">Simon Rijnbendepad</meta:user-defined>
    <meta:user-defined meta:name="OVERHEIDop.straatnaam">Vlaardingerdijk</meta:user-defined>
    <meta:user-defined meta:name="OVERHEIDop.woonplaats">Schiedam</meta:user-defined>
    <meta:user-defined meta:name="OVERHEIDop.woonplaats">Schiedam</meta:user-defined>
    <meta:user-defined meta:name="DCTERMS.W3CDTF/DCTERMS.available">2019-09-25</meta:user-defined>
    <meta:user-defined meta:name="DCTERMS.W3CDTF/OVERHEIDop.jaargang">2019</meta:user-defined>
    <meta:user-defined meta:name="OVERHEIDop.publicationIssue">231793</meta:user-defined>
    <meta:user-defined meta:name="OVERHEIDop.GmbID/DC.identifier">gmb-2019-231793</meta:user-defined>
    <meta:user-defined meta:name="OVERHEIDop.versieInformatie"/>
  </office:meta>
</office:document-meta>
</file>