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colaas Eliashof 6, 3111D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9 heeft de gemeente een aanvraag ontvangen voor een omgevingsvergunning op locatie Nicolaas Eliashof 6, 3111DX te Schiedam. De aanvraag is geregistreerd onder zaaknummer 19OMGS262 en projectomschrijving: het plaatsen van een botenlif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178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219.84 436329.89</meta:user-defined>
    <meta:user-defined meta:name="DC.title">Aanvraag omgevingsvergunning Nicolaas Eliashof 6, 3111DX te Schiedam</meta:user-defined>
    <meta:user-defined meta:name="OVERHEID.PostcodeHuisnummer/OVERHEIDop.postcodeHuisnummer">3111DX 6</meta:user-defined>
    <meta:user-defined meta:name="OVERHEIDop.straatnaam">Nicolaas Eliashof</meta:user-defined>
    <meta:user-defined meta:name="OVERHEIDop.woonplaats">Schie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789</meta:user-defined>
    <meta:user-defined meta:name="OVERHEIDop.GmbID/DC.identifier">gmb-2019-231789</meta:user-defined>
    <meta:user-defined meta:name="OVERHEIDop.versieInformatie"/>
  </office:meta>
</office:document-meta>
</file>