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9717</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een High Tea i.c.m. een rijtoer met oldtimers op 23 september 2019</text:p>
            <text:p text:style-name="common-al">
            <text:span text:style-name="nadrukvet">Locatie: Haaswijkweg Oost 69 A, Statenplein en Dordrechts Museum (Museumstraat) te Dordrecht</text:span>
          </text:p>
            <text:p text:style-name="common-al">Datum besluit: 19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8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18.24 422988.09</meta:user-defined>
    <meta:user-defined meta:name="OVERHEID.EPSG28992/DC.spatial">105640.7 425317.7</meta:user-defined>
    <meta:user-defined meta:name="OVERHEID.EPSG28992/DC.spatial">105464.55 425312.93</meta:user-defined>
    <meta:user-defined meta:name="DC.title">Gemeente Dordrecht, verleende vergunning Algemeen adres  te Dordrecht</meta:user-defined>
    <meta:user-defined meta:name="OVERHEID.PostcodeHuisnummer/OVERHEIDop.postcodeHuisnummer">3319LB 75</meta:user-defined>
    <meta:user-defined meta:name="OVERHEID.PostcodeHuisnummer/OVERHEIDop.postcodeHuisnummer">3311XP 49</meta:user-defined>
    <meta:user-defined meta:name="OVERHEID.PostcodeHuisnummer/OVERHEIDop.postcodeHuisnummer">3311NH 91</meta:user-defined>
    <meta:user-defined meta:name="OVERHEIDop.straatnaam">Haaswijkweg Oost</meta:user-defined>
    <meta:user-defined meta:name="OVERHEIDop.straatnaam">Museumstraat</meta:user-defined>
    <meta:user-defined meta:name="OVERHEIDop.straatnaam">Statenplein</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783</meta:user-defined>
    <meta:user-defined meta:name="OVERHEIDop.GmbID/DC.identifier">gmb-2019-231783</meta:user-defined>
    <meta:user-defined meta:name="OVERHEIDop.versieInformatie"/>
  </office:meta>
</office:document-meta>
</file>