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PLANOLOGISCHE AFWIJKING – CROMVOIRTSEPA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romvoirtsepad 1 A, uitbreiden bewakingstoezicht, OV20191202.</text:p>
            <text:p text:style-name="tussenkopcur">De vergunning is verzonden op 18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7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967 406869</meta:user-defined>
    <meta:user-defined meta:name="DC.title">GEMEENTE VUGHT –VERLEENDE OMGEVINGSVERGUNNING BOUW EN PLANOLOGISCHE AFWIJKING – CROMVOIRTSEPAD 1A</meta:user-defined>
    <meta:user-defined meta:name="OVERHEID.PostcodeHuisnummer/OVERHEIDop.postcodeHuisnummer">5263</meta:user-defined>
    <meta:user-defined meta:name="OVERHEIDop.straatnaam">Cromvoirtsepad</meta:user-defined>
    <meta:user-defined meta:name="OVERHEIDop.woonplaats">Cromvoi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79</meta:user-defined>
    <meta:user-defined meta:name="OVERHEIDop.GmbID/DC.identifier">gmb-2019-231779</meta:user-defined>
    <meta:user-defined meta:name="OVERHEIDop.versieInformatie"/>
  </office:meta>
</office:document-meta>
</file>