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dijk 17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17 in Geldrop</text:p>
            <text:p text:style-name="common-al">Besluitstatus: Verleend</text:p>
            <text:p text:style-name="common-al">Omschrijving: het verbreden en vervangen van oprit</text:p>
            <text:p text:style-name="common-al">Onderdelen:</text:p>
            <text:list text:style-name="id1-3-2-1-1-5">
              <text:list-item text:style-override="id1-3-2-1-1-5-1">
                <text:number>•</text:number>
                <text:p text:style-name="al">Inrit/Uitweg</text:p>
              </text:list-item>
            </text:list>
            <text:p text:style-name="common-al">Zaaknummer: 2019055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77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129.97 381328.62</meta:user-defined>
    <meta:user-defined meta:name="DC.title">Kennisgeving besluit op aanvraag omgevingsvergunning Rielsedijk 17 in Geldrop</meta:user-defined>
    <meta:user-defined meta:name="OVERHEID.PostcodeHuisnummer/OVERHEIDop.postcodeHuisnummer">5663PJ 17</meta:user-defined>
    <meta:user-defined meta:name="OVERHEIDop.straatnaam">Rielsedijk</meta:user-defined>
    <meta:user-defined meta:name="OVERHEIDop.woonplaats">Geldrop</meta:user-defined>
    <meta:user-defined meta:name="DCTERMS.W3CDTF/DCTERMS.available">2019-09-26</meta:user-defined>
    <meta:user-defined meta:name="DCTERMS.W3CDTF/OVERHEIDop.jaargang">2019</meta:user-defined>
    <meta:user-defined meta:name="OVERHEIDop.publicationIssue">231777</meta:user-defined>
    <meta:user-defined meta:name="OVERHEIDop.GmbID/DC.identifier">gmb-2019-231777</meta:user-defined>
    <meta:user-defined meta:name="OVERHEIDop.versieInformatie"/>
  </office:meta>
</office:document-meta>
</file>