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Doorndijk 4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8 september 2019 een aanvraag omgevingsvergunning met zaaknummer <text:span text:style-name="nadrukvet">W-AOV190456 </text:span>hebben ontvangen voor het realiseren van een rijbak op de locatie <text:span text:style-name="nadrukvet">Doorndijk 4 in Axe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Werk of werkzaamheden uitvoere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25 september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31775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775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775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0973.44 366906.83</meta:user-defined>
    <meta:user-defined meta:name="DC.title">Ingekomen aanvraag omgevingsvergunning - Doorndijk 4 in Axel</meta:user-defined>
    <meta:user-defined meta:name="OVERHEID.PostcodeHuisnummer/OVERHEIDop.postcodeHuisnummer">4571SP 4</meta:user-defined>
    <meta:user-defined meta:name="OVERHEIDop.straatnaam">Doorndijk</meta:user-defined>
    <meta:user-defined meta:name="OVERHEIDop.woonplaats">Axel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1775</meta:user-defined>
    <meta:user-defined meta:name="OVERHEIDop.GmbID/DC.identifier">gmb-2019-231775</meta:user-defined>
    <meta:user-defined meta:name="OVERHEIDop.versieInformatie"/>
  </office:meta>
</office:document-meta>
</file>