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l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Heult 4:</text:span> het rooien van 5 bomen uit voor-, zij- en achtererf</text:p>
            <text:p text:style-name="common-al"/>
            <text:p text:style-name="common-al">Omgevingsvergunning regulier (RV201925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77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1</meta:user-defined>
    <meta:user-defined meta:name="DCTERMS.abstract">Heult 4 te Boxtel; het rooien van 5 bomen uit voor-, zij- en achtererf.</meta:user-defined>
    <dc:language>nl</dc:language>
    <meta:user-defined meta:name="OVERHEID.EPSG28992/DC.spatial">150868 402060</meta:user-defined>
    <meta:user-defined meta:name="DC.title">Verleende omgevingsvergunning Heult 4 te Boxtel</meta:user-defined>
    <meta:user-defined meta:name="OVERHEID.PostcodeHuisnummer/OVERHEIDop.postcodeHuisnummer">5283SC 4</meta:user-defined>
    <meta:user-defined meta:name="OVERHEIDop.straatnaam">Heult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773</meta:user-defined>
    <meta:user-defined meta:name="OVERHEIDop.GmbID/DC.identifier">gmb-2019-231773</meta:user-defined>
    <meta:user-defined meta:name="OVERHEIDop.versieInformatie"/>
  </office:meta>
</office:document-meta>
</file>