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enneplaan 81, 9721 PD Groningen – brandveilig gebruik (ontvangstdatum 16-09-2019, dossiernummer 2019740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6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6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6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13 579644</meta:user-defined>
    <meta:user-defined meta:name="DC.title">Aanvraag omgevingsvergunning: Van Lenneplaan 81, 9721 PD Groningen – brandveilig gebruik (ontvangstdatum 16-09-2019, dossiernummer 201974092)</meta:user-defined>
    <meta:user-defined meta:name="OVERHEID.PostcodeHuisnummer/OVERHEIDop.postcodeHuisnummer">9721PD 79</meta:user-defined>
    <meta:user-defined meta:name="OVERHEIDop.straatnaam">Van Lenneplaa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768</meta:user-defined>
    <meta:user-defined meta:name="OVERHEIDop.GmbID/DC.identifier">gmb-2019-231768</meta:user-defined>
    <meta:user-defined meta:name="OVERHEIDop.versieInformatie"/>
  </office:meta>
</office:document-meta>
</file>