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kampweg 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september 2019 een besluit genomen op de aanvraag omgevingsvergunning voor de nieuwbouw van een schuur en terrasoverkapping op de locatie Heikampweg 5 te Kessel. De aanvraag is geregistreerd onder zaaknummer 140103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4 sept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sept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175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5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5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067.51 368380.5</meta:user-defined>
    <meta:user-defined meta:name="DC.title">verleende omgevingsvergunning Heikampweg 5 te Kessel</meta:user-defined>
    <meta:user-defined meta:name="OVERHEID.PostcodeHuisnummer/OVERHEIDop.postcodeHuisnummer">5995RN 5</meta:user-defined>
    <meta:user-defined meta:name="OVERHEIDop.straatnaam">Heikampweg</meta:user-defined>
    <meta:user-defined meta:name="OVERHEIDop.woonplaats">Kessel</meta:user-defined>
    <meta:user-defined meta:name="DCTERMS.W3CDTF/DCTERMS.available">2019-09-23</meta:user-defined>
    <meta:user-defined meta:name="DCTERMS.W3CDTF/OVERHEIDop.jaargang">2019</meta:user-defined>
    <meta:user-defined meta:name="OVERHEIDop.publicationIssue">231756</meta:user-defined>
    <meta:user-defined meta:name="OVERHEIDop.GmbID/DC.identifier">gmb-2019-231756</meta:user-defined>
    <meta:user-defined meta:name="OVERHEIDop.versieInformatie"/>
  </office:meta>
</office:document-meta>
</file>