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uitenkaag, Huigsloterdijk 362, 2158 LR, realiseren van een bed &amp; breakfast, verzenddatum 19-09-2019, zaaknummer 3165365, olonummer 4558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5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5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11 470317</meta:user-defined>
    <meta:user-defined meta:name="DC.title">Verlengde beslistermijn omgevingsvergunning, Buitenkaag, Huigsloterdijk 362, 2158 LR, realiseren van een bed &amp; breakfast, verzenddatum 19-09-2019, zaaknummer 3165365, olonummer 4558957.</meta:user-defined>
    <meta:user-defined meta:name="OVERHEID.PostcodeHuisnummer/OVERHEIDop.postcodeHuisnummer">2158LR 362</meta:user-defined>
    <meta:user-defined meta:name="OVERHEIDop.straatnaam">Huigsloterdijk</meta:user-defined>
    <meta:user-defined meta:name="OVERHEIDop.woonplaats">Buitenkaa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55</meta:user-defined>
    <meta:user-defined meta:name="OVERHEIDop.GmbID/DC.identifier">gmb-2019-231755</meta:user-defined>
    <meta:user-defined meta:name="OVERHEIDop.versieInformatie"/>
  </office:meta>
</office:document-meta>
</file>