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Bontekoestraat (sectie N2053) te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Groentepark Bontekoe, Bontekoestraat (sectie N2053) te Leiden. De melding gaat over het oprichten van een stadsgroentetuin. Het betreft een moestuin voor het telen van groenten, vruchten en</text:p>
            <text:p text:style-name="common-al">kruiden voor de Voedselbank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191682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1751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5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5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2019168272</meta:user-defined>
    <meta:user-defined meta:name="DCTERMS.abstract">het telen van groenten, vruchten en kruiden</meta:user-defined>
    <dc:language>nl</dc:language>
    <meta:user-defined meta:name="OVERHEID.EPSG28992/DC.spatial">94950 463811</meta:user-defined>
    <meta:user-defined meta:name="DC.title">Ingekomen melding Activiteitenbesluit milieubeheer - Bontekoestraat (sectie N2053) te Leiden.</meta:user-defined>
    <meta:user-defined meta:name="OVERHEID.PostcodeHuisnummer/OVERHEIDop.postcodeHuisnummer">2315</meta:user-defined>
    <meta:user-defined meta:name="OVERHEIDop.straatnaam">Bontekoestraat</meta:user-defined>
    <meta:user-defined meta:name="OVERHEIDop.woonplaats">Leid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1751</meta:user-defined>
    <meta:user-defined meta:name="OVERHEIDop.GmbID/DC.identifier">gmb-2019-231751</meta:user-defined>
    <meta:user-defined meta:name="OVERHEIDop.versieInformatie"/>
  </office:meta>
</office:document-meta>
</file>