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Roosduinen 37, 2134 ZA, wijzigen van kozijnen in de voorgevel van de woning, verzenddatum 18-09-2019, zaaknummer 3238536, olonummer 4660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74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4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4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2 481401</meta:user-defined>
    <meta:user-defined meta:name="DC.title">Verleende omgevingsvergunning (flitsvergunning), Hoofddorp, Roosduinen 37, 2134 ZA, wijzigen van kozijnen in de voorgevel van de woning, verzenddatum 18-09-2019, zaaknummer 3238536, olonummer 4660799.</meta:user-defined>
    <meta:user-defined meta:name="OVERHEID.PostcodeHuisnummer/OVERHEIDop.postcodeHuisnummer">2134ZA 37</meta:user-defined>
    <meta:user-defined meta:name="OVERHEIDop.straatnaam">Roosduinen</meta:user-defined>
    <meta:user-defined meta:name="OVERHEIDop.woonplaats">Hoofd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49</meta:user-defined>
    <meta:user-defined meta:name="OVERHEIDop.GmbID/DC.identifier">gmb-2019-231749</meta:user-defined>
    <meta:user-defined meta:name="OVERHEIDop.versieInformatie"/>
  </office:meta>
</office:document-meta>
</file>