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toeldraaierstraat 2 t/m 70, 9712 BW Groningen, – renoveren houten kozijnen (ontvangstdatum 19-07-2019, dossiernummer 2019731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4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4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4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64 581869</meta:user-defined>
    <meta:user-defined meta:name="DC.title">Aanvraag omgevingsvergunning, verlenging termijn: Stoeldraaierstraat 2 t/m 70, 9712 BW Groningen, – renoveren houten kozijnen (ontvangstdatum 19-07-2019, dossiernummer 201973174)</meta:user-defined>
    <meta:user-defined meta:name="OVERHEID.PostcodeHuisnummer/OVERHEIDop.postcodeHuisnummer">9712BV 23a</meta:user-defined>
    <meta:user-defined meta:name="OVERHEIDop.straatnaam">Stoeldraaier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740</meta:user-defined>
    <meta:user-defined meta:name="OVERHEIDop.GmbID/DC.identifier">gmb-2019-231740</meta:user-defined>
    <meta:user-defined meta:name="OVERHEIDop.versieInformatie"/>
  </office:meta>
</office:document-meta>
</file>