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n 13 te Swolgen, aangevraagde omgevingsvergunning 1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egemoet komen aan het geconstateerde met kenmerk CONTR-2018-0129-CDZIC-01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ter inzage.<text:span text:style-name="nadrukvet">niet </text:span>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73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442 390977</meta:user-defined>
    <meta:user-defined meta:name="DC.title">Gun 13 te Swolgen, aangevraagde omgevingsvergunning 17 september 2019</meta:user-defined>
    <meta:user-defined meta:name="OVERHEID.PostcodeHuisnummer/OVERHEIDop.postcodeHuisnummer">5866</meta:user-defined>
    <meta:user-defined meta:name="OVERHEIDop.straatnaam">Swolgense Sintelweg</meta:user-defined>
    <meta:user-defined meta:name="OVERHEIDop.woonplaats">Swol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33</meta:user-defined>
    <meta:user-defined meta:name="OVERHEIDop.GmbID/DC.identifier">gmb-2019-231733</meta:user-defined>
    <meta:user-defined meta:name="OVERHEIDop.versieInformatie"/>
  </office:meta>
</office:document-meta>
</file>