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Voorsterhof 6 (zaaknummer 14027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september 2019 is een vergunning verleend op basis van de Algemene Plaatselijke Verordening (APV) voor het verkopen van vuurwerk op <text:span text:style-name="nadrukvet">28, 30 en 31 december 2019</text:span>, op de locatie <text:span text:style-name="nadrukvet">Voorsterhof 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73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20 504518</meta:user-defined>
    <meta:user-defined meta:name="DC.title">Verleende vergunning APV, verkoop vuurwerk, Voorsterhof 6 (zaaknummer 140270-2019)</meta:user-defined>
    <meta:user-defined meta:name="OVERHEID.PostcodeHuisnummer/OVERHEIDop.postcodeHuisnummer">8042DB 6</meta:user-defined>
    <meta:user-defined meta:name="OVERHEIDop.straatnaam">Voorsterhof</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731</meta:user-defined>
    <meta:user-defined meta:name="OVERHEIDop.GmbID/DC.identifier">gmb-2019-231731</meta:user-defined>
    <meta:user-defined meta:name="OVERHEIDop.versieInformatie"/>
  </office:meta>
</office:document-meta>
</file>