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bij Mr. P. Droogleever Fortuynweg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bomen (stamomtrekken 50-120cm), staande in het Arboretum Zuiderpark nabij het perceel Mr. P. Droogleever Fortuynweg 79 alsmede het herplanten van 5 bomen</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464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nabij Mr. P. Droogleever Fortuynweg 79</text:p>
            <text:p text:style-name="tussenkopcur">
            <text:span text:style-name="nadrukvet">Datum bekendmaking besluit:</text:span>
          </text:p>
            <text:p text:style-name="common-al">29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abij Mr. P. Droogleever Fortuynweg 7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73</meta:user-defined>
    <meta:user-defined meta:name="OVERHEIDop.GmbID/DC.identifier">gmb-2019-23173</meta:user-defined>
    <meta:user-defined meta:name="DCTERMS.abstract">Het kappen van 5 bomen (stamomtrekken 50-120cm), staande in het Arboretum Zuiderpark nabij het perceel Mr. P. Droogleever Fortuynweg 79 alsmede het herplanten van 5 bomen. Deze bekendmaking bevat de activiteit(en): kappen.</meta:user-defined>
    <meta:user-defined meta:name="OVERHEID.TaxonomieBeleidsagenda/OVERHEID.category">Ruimte en infrastructuur | Organisatie en beleid</meta:user-defined>
    <meta:user-defined meta:name="OVERHEIDop.referentienummer">201824649/70622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24585-v1-BM 190129 201824649 Zuide...|exb-2019-4744</meta:user-defined>
    <meta:user-defined meta:name="OVERHEID.EPSG28992/DC.spatial">79630.712 452176.55</meta:user-defined>
    <meta:user-defined meta:name="OVERHEIDop.versieInformatie"/>
  </office:meta>
</office:document-meta>
</file>