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astrale gemeente Hoogkerk, Sectie C perceelnummer 5039, Johan van Zwedenlaan 9b,  Groningen – vellen 4 bomen (populieren achterzijde) (ontvangstdatum 24-07-2019, dossiernummer 201973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22 580104</meta:user-defined>
    <meta:user-defined meta:name="DC.title">Aanvraag omgevingsvergunning, verlenging termijn: Kadastrale gemeente Hoogkerk, Sectie C perceelnummer 5039, Johan van Zwedenlaan 9b,  Groningen – vellen 4 bomen (populieren achterzijde) (ontvangstdatum 24-07-2019, dossiernummer 201973273)</meta:user-defined>
    <meta:user-defined meta:name="OVERHEID.PostcodeHuisnummer/OVERHEIDop.postcodeHuisnummer">9744DX 9b</meta:user-defined>
    <meta:user-defined meta:name="OVERHEIDop.straatnaam">Johan van Zweden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29</meta:user-defined>
    <meta:user-defined meta:name="OVERHEIDop.GmbID/DC.identifier">gmb-2019-231729</meta:user-defined>
    <meta:user-defined meta:name="OVERHEIDop.versieInformatie"/>
  </office:meta>
</office:document-meta>
</file>