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uwerskade 94, 9718 DH Groningen – veranderen raamkozijnen (ontvangstdatum 10-09-2019, dossiernummer 201973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1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1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2 581395</meta:user-defined>
    <meta:user-defined meta:name="DC.title">Aanvraag omgevingsvergunning: Steenhouwerskade 94, 9718 DH Groningen – veranderen raamkozijnen (ontvangstdatum 10-09-2019, dossiernummer 201973989)</meta:user-defined>
    <meta:user-defined meta:name="OVERHEID.PostcodeHuisnummer/OVERHEIDop.postcodeHuisnummer">9718DH 96</meta:user-defined>
    <meta:user-defined meta:name="OVERHEIDop.straatnaam">Steenhouwerskade</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18</meta:user-defined>
    <meta:user-defined meta:name="OVERHEIDop.GmbID/DC.identifier">gmb-2019-231718</meta:user-defined>
    <meta:user-defined meta:name="OVERHEIDop.versieInformatie"/>
  </office:meta>
</office:document-meta>
</file>