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rrierweg 4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9 september 2019:</text:p>
            <text:p text:style-name="common-al">- <text:span text:style-name="nadrukvet">Barrierweg 4:</text:span> het vervangen van 4 dakramen aan de achterzijde van het pand (Rijksmonument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1715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71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71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03</meta:user-defined>
    <meta:user-defined meta:name="DCTERMS.abstract">Barrierweg 4 te Liempde; het vervangen van 4 dakramen aan de achterzijde van het pand (Rijksmonument).</meta:user-defined>
    <dc:language>nl</dc:language>
    <meta:user-defined meta:name="OVERHEID.EPSG28992/DC.spatial">154087 397608</meta:user-defined>
    <meta:user-defined meta:name="DC.title">Verleende omgevingsvergunning Barrierweg 4 te Liempde</meta:user-defined>
    <meta:user-defined meta:name="OVERHEID.PostcodeHuisnummer/OVERHEIDop.postcodeHuisnummer">5298AC 4</meta:user-defined>
    <meta:user-defined meta:name="OVERHEIDop.straatnaam">Barrierweg</meta:user-defined>
    <meta:user-defined meta:name="OVERHEIDop.woonplaats">Liempde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1715</meta:user-defined>
    <meta:user-defined meta:name="OVERHEIDop.GmbID/DC.identifier">gmb-2019-231715</meta:user-defined>
    <meta:user-defined meta:name="OVERHEIDop.versieInformatie"/>
  </office:meta>
</office:document-meta>
</file>