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3, 9726 AE Groningen – veranderingsvergunning voor tijdelijke service-activiteiten op spoor 50 (ontvangstdatum 05-09-2019, dossier 2019738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1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1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1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6 581132</meta:user-defined>
    <meta:user-defined meta:name="DC.title">Aanvraag omgevingsvergunning: Stationsplein 3, 9726 AE Groningen – veranderingsvergunning voor tijdelijke service-activiteiten op spoor 50 (ontvangstdatum 05-09-2019, dossier 201973893)</meta:user-defined>
    <meta:user-defined meta:name="OVERHEID.PostcodeHuisnummer/OVERHEIDop.postcodeHuisnummer">9726AE 3</meta:user-defined>
    <meta:user-defined meta:name="OVERHEIDop.straatnaam">Stationsplein</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713</meta:user-defined>
    <meta:user-defined meta:name="OVERHEIDop.GmbID/DC.identifier">gmb-2019-231713</meta:user-defined>
    <meta:user-defined meta:name="OVERHEIDop.versieInformatie"/>
  </office:meta>
</office:document-meta>
</file>