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Van Voorstlaan 9, 2157 PM, realiseren van een uitrit, 18-09-2019, zaaknummer 3240497, olonummer 4663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1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278 472462</meta:user-defined>
    <meta:user-defined meta:name="DC.title">Aangevraagde omgevingsvergunning, Abbenes, Van Voorstlaan 9, 2157 PM, realiseren van een uitrit, 18-09-2019, zaaknummer 3240497, olonummer 4663419.</meta:user-defined>
    <meta:user-defined meta:name="OVERHEID.PostcodeHuisnummer/OVERHEIDop.postcodeHuisnummer">2157PM</meta:user-defined>
    <meta:user-defined meta:name="OVERHEIDop.straatnaam">Van Voorstlaan</meta:user-defined>
    <meta:user-defined meta:name="OVERHEIDop.woonplaats">Abbenes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12</meta:user-defined>
    <meta:user-defined meta:name="OVERHEIDop.GmbID/DC.identifier">gmb-2019-231712</meta:user-defined>
    <meta:user-defined meta:name="OVERHEIDop.versieInformatie"/>
  </office:meta>
</office:document-meta>
</file>