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68, 9726 BG Groningen – vervangen bestaande reclame-uitingen (ontvangstdatum 11-09-2019, dossiernummer 201974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8 581145</meta:user-defined>
    <meta:user-defined meta:name="DC.title">Aanvraag omgevingsvergunning: Paterswoldseweg 68, 9726 BG Groningen – vervangen bestaande reclame-uitingen (ontvangstdatum 11-09-2019, dossiernummer 201974017)</meta:user-defined>
    <meta:user-defined meta:name="OVERHEID.PostcodeHuisnummer/OVERHEIDop.postcodeHuisnummer">9726BG 68</meta:user-defined>
    <meta:user-defined meta:name="OVERHEIDop.straatnaam">Paterswolds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05</meta:user-defined>
    <meta:user-defined meta:name="OVERHEIDop.GmbID/DC.identifier">gmb-2019-231705</meta:user-defined>
    <meta:user-defined meta:name="OVERHEIDop.versieInformatie"/>
  </office:meta>
</office:document-meta>
</file>