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ZWARTEMEER</text:span>
          </text:p>
            <text:p text:style-name="common-al">16 juli 2019, <text:span text:style-name="nadrukvet">Tuindorp 38, </text:span>het uitbreiden van een woning (190795-2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70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465 527665</meta:user-defined>
    <meta:user-defined meta:name="DC.title">Verlengen beslistermijn omgevingsvergunning reguliere procedure week 39</meta:user-defined>
    <meta:user-defined meta:name="OVERHEID.PostcodeHuisnummer/OVERHEIDop.postcodeHuisnummer">7894EL 38</meta:user-defined>
    <meta:user-defined meta:name="OVERHEIDop.straatnaam">Tuindorp</meta:user-defined>
    <meta:user-defined meta:name="OVERHEIDop.woonplaats">Zwarteme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702</meta:user-defined>
    <meta:user-defined meta:name="OVERHEIDop.GmbID/DC.identifier">gmb-2019-231702</meta:user-defined>
    <meta:user-defined meta:name="OVERHEIDop.versieInformatie"/>
  </office:meta>
</office:document-meta>
</file>