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65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december 2018 besloten om de beslistermijn voor de aanvraag met zaaknummer HZ_WABO-18-2010 voor het afwijken van het bestemmingsplan ten behoeve van een woonfunctie op locatie Amsterdamsestraatweg 65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sterdamsestraatweg 65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17</meta:user-defined>
    <meta:user-defined meta:name="OVERHEIDop.GmbID/DC.identifier">gmb-2019-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X 65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077 480450</meta:user-defined>
    <meta:user-defined meta:name="OVERHEIDop.versieInformatie"/>
  </office:meta>
</office:document-meta>
</file>