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orgh 4, 9747 AG Groningen – vellen (kappen) 5 bomen en 570 m2 houtopstanden t.b.v. aanleg logistieke aanvoerroute (zerniketerrein) (ontvangstdatum 10-09-2019, dossiernummer 201973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40 584195</meta:user-defined>
    <meta:user-defined meta:name="DC.title">Aanvraag omgevingsvergunning: Nijenborgh 4, 9747 AG Groningen – vellen (kappen) 5 bomen en 570 m2 houtopstanden t.b.v. aanleg logistieke aanvoerroute (zerniketerrein) (ontvangstdatum 10-09-2019, dossiernummer 201973974)</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98</meta:user-defined>
    <meta:user-defined meta:name="OVERHEIDop.GmbID/DC.identifier">gmb-2019-231698</meta:user-defined>
    <meta:user-defined meta:name="OVERHEIDop.versieInformatie"/>
  </office:meta>
</office:document-meta>
</file>