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</text:span>
          </text:p>
            <text:p text:style-name="common-al">10 september 2019, <text:span text:style-name="nadrukvet">Postweg 104, </text:span>het uitbreiden en isoleren van een woning (244109-2019)</text:p>
            <text:p text:style-name="common-al">
            <text:span text:style-name="nadrukvet">EMMEN</text:span>
          </text:p>
            <text:p text:style-name="common-al">10 september 2019, <text:span text:style-name="nadrukvet">Houtweg 152, </text:span>het vervangen van handelsreclame (244921-2019)</text:p>
            <text:p text:style-name="common-al">9 september 2019, <text:span text:style-name="nadrukvet">Meester Bakkerweg 46, </text:span>het verbouwen van een snackbar naar woning (243590-2019)</text:p>
            <text:p text:style-name="common-al">10 september 2019, <text:span text:style-name="nadrukvet">Middenhaag 5, </text:span>het vervangen van handelsreclame (244920-2019)</text:p>
            <text:p text:style-name="common-al">10 september 2019, <text:span text:style-name="nadrukvet">Splitting 156, </text:span>het vervangen van handelsreclame (244925-2019)</text:p>
            <text:p text:style-name="common-al">
            <text:span text:style-name="nadrukvet">NIEUW-WEERDINGE</text:span>
          </text:p>
            <text:p text:style-name="common-al">10 september 2019, <text:span text:style-name="nadrukvet">Eerste Kruisdiep OZ 9, </text:span>het vervangen van handelsreclame (244933-2019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169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9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9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6426 530961</meta:user-defined>
    <meta:user-defined meta:name="OVERHEID.EPSG28992/DC.spatial">259464 535054</meta:user-defined>
    <meta:user-defined meta:name="OVERHEID.EPSG28992/DC.spatial">255844 535999</meta:user-defined>
    <meta:user-defined meta:name="OVERHEID.EPSG28992/DC.spatial">256723 535583</meta:user-defined>
    <meta:user-defined meta:name="OVERHEID.EPSG28992/DC.spatial">260902 532853</meta:user-defined>
    <meta:user-defined meta:name="OVERHEID.EPSG28992/DC.spatial">262863 542250</meta:user-defined>
    <meta:user-defined meta:name="DC.title">Aanvragen omgevingsvergunning week 39</meta:user-defined>
    <meta:user-defined meta:name="OVERHEID.PostcodeHuisnummer/OVERHEIDop.postcodeHuisnummer">7884PN 104</meta:user-defined>
    <meta:user-defined meta:name="OVERHEID.PostcodeHuisnummer/OVERHEIDop.postcodeHuisnummer">7823PH 146</meta:user-defined>
    <meta:user-defined meta:name="OVERHEID.PostcodeHuisnummer/OVERHEIDop.postcodeHuisnummer">7814TL 46</meta:user-defined>
    <meta:user-defined meta:name="OVERHEID.PostcodeHuisnummer/OVERHEIDop.postcodeHuisnummer">7815LB 5</meta:user-defined>
    <meta:user-defined meta:name="OVERHEID.PostcodeHuisnummer/OVERHEIDop.postcodeHuisnummer">7826CT 156</meta:user-defined>
    <meta:user-defined meta:name="OVERHEID.PostcodeHuisnummer/OVERHEIDop.postcodeHuisnummer">7831BA 1</meta:user-defined>
    <meta:user-defined meta:name="OVERHEIDop.straatnaam">Postweg</meta:user-defined>
    <meta:user-defined meta:name="OVERHEIDop.straatnaam">Houtweg</meta:user-defined>
    <meta:user-defined meta:name="OVERHEIDop.straatnaam">Meester Bakkerweg</meta:user-defined>
    <meta:user-defined meta:name="OVERHEIDop.straatnaam">Middenhaag</meta:user-defined>
    <meta:user-defined meta:name="OVERHEIDop.straatnaam">Splitting</meta:user-defined>
    <meta:user-defined meta:name="OVERHEIDop.straatnaam">Eerste Kruisdiep O.Z.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Nieuw-Weerding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695</meta:user-defined>
    <meta:user-defined meta:name="OVERHEIDop.GmbID/DC.identifier">gmb-2019-231695</meta:user-defined>
    <meta:user-defined meta:name="OVERHEIDop.versieInformatie"/>
  </office:meta>
</office:document-meta>
</file>