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1a, 9711 TB Groningen – oprichten winkel en 4 zelfstandige appartementen (ontvangstdatum 13-09-2019, dossiernummer 201974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9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9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9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4 581951</meta:user-defined>
    <meta:user-defined meta:name="DC.title">Aanvraag omgevingsvergunning: Nieuweweg 21a, 9711 TB Groningen – oprichten winkel en 4 zelfstandige appartementen (ontvangstdatum 13-09-2019, dossiernummer 201974063)</meta:user-defined>
    <meta:user-defined meta:name="OVERHEID.PostcodeHuisnummer/OVERHEIDop.postcodeHuisnummer">9711TB 21a</meta:user-defined>
    <meta:user-defined meta:name="OVERHEIDop.straatnaam">Nieuw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690</meta:user-defined>
    <meta:user-defined meta:name="OVERHEIDop.GmbID/DC.identifier">gmb-2019-231690</meta:user-defined>
    <meta:user-defined meta:name="OVERHEIDop.versieInformatie"/>
  </office:meta>
</office:document-meta>
</file>