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erkhof 6, 9712 PT Groningen – verbouw begane grond tot wooneenheden (ontvangstdatum 09-09-2019, dossiernummer 2019739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8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0 582439</meta:user-defined>
    <meta:user-defined meta:name="DC.title">Aanvraag omgevingsvergunning: Nieuwe Kerkhof 6, 9712 PT Groningen – verbouw begane grond tot wooneenheden (ontvangstdatum 09-09-2019, dossiernummer 201973945)</meta:user-defined>
    <meta:user-defined meta:name="OVERHEID.PostcodeHuisnummer/OVERHEIDop.postcodeHuisnummer">9712PT 6</meta:user-defined>
    <meta:user-defined meta:name="OVERHEIDop.straatnaam">Nieuwe Kerkhof</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686</meta:user-defined>
    <meta:user-defined meta:name="OVERHEIDop.GmbID/DC.identifier">gmb-2019-231686</meta:user-defined>
    <meta:user-defined meta:name="OVERHEIDop.versieInformatie"/>
  </office:meta>
</office:document-meta>
</file>