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oxtel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presidium van 2 september 2019;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 </text:p>
            <text:p text:style-name="al"/>
            <text:p text:style-name="al">vast te stellen de volgende verordening: </text:p>
            <text:p text:style-name="al"/>
            <text:p text:style-name="al">Verordening rechtspositie raads- en commissieleden gemeente Box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3.1.1, eerste lid, van het Rechtspositiebesluit decentrale politieke ambtsdragers wordt aan de raadsleden toegekend ongeacht het aantal gehouden of bijgewoonde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van €120,00 per maand. </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Vervallen.</text:p>
          </text:section>
          <text:section text:name="artikel_id1-3-2-2-6" text:style-name="artikel">
            <text:p text:style-name="artikel_kop_titel"><text:span text:style-name="artikel_kop_label">Artikel</text:span> <text:span text:style-name="artikel_kop_nr">6.</text:span> Loopbaanoriëntatie raadsleden </text:p>
            <text:p text:style-name="al">Vervallen.</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griffier beslist op de aanvraag op basis van bewijsstukken overeenkomstig het tweede lid en met inachtneming van de volgende criteria: </text:p>
                <text:list text:style-name="id1-3-2-2-7-4-3">
                  <text:list-item text:style-override="id1-3-2-2-7-4-3-1">
                    <text:number>a.</text:number>
                    <text:p text:style-name="al">deelname aan de scholing is van algemeen belang voor de vervulling van het raadslidmaatschap, en </text:p>
                  </text:list-item>
                  <text:list-item text:style-override="id1-3-2-2-7-4-3-2">
                    <text:number>b.</text:number>
                    <text:p text:style-name="al">het budget is toereikend.</text:p>
                  </text:list-item>
                </text:list>
              </text:list-item>
              <text:list-item text:style-override="id1-3-2-2-7-5">
                <text:number>4.</text:number>
                <text:p text:style-name="al">In voorkomende gevallen (bijvoorbeeld als de aanvraag niet voor vergoeding in aanmerking komt of de aanvrager kan zich hierin niet vinden of bij naderende uitputting van het beschikbare budget) wordt in het presidium beslist over de aanvraag.</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8-3">
              <text:list-item text:style-override="id1-3-2-2-8-3-1">
                <text:number>a.</text:number>
                <text:p text:style-name="al">het commissielid op grond van zijn bijzondere beroepsmatige deskundigheid op het taakgebied van de commissie is aangetrokken, en/of </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binnen 30 dag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Boxtel 2015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Boxtel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Boxtel, 17 september 2019,</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
            <text:span text:style-name="nadrukvet">Toelichting Verordening rechtspositie raads- en commissieleden gemeente Boxtel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text:p>
          <text:p text:style-name="al">De raad kan een toelage toekennen aan een lid bijzondere commissie van maximaal €120,00 per maand. Voor Boxtel voldoen ook de agendacommissie en de werkgeverscommissie aan de criteria van bijzondere commissie. Het presidium heeft aangegeven op dit moment van deze mogelijkheid (toekenning toelage) geen gebruik te willen mak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Het presidium heeft aangegeven van deze mogelijkheid geen gebruik te willen maken, Daarmee komt dit artikel te vervallen.</text:p>
          <text:p text:style-name="al"/>
          <text:p text:style-name="al">
          <text:span text:style-name="nadrukvet">Artikel 6.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Dit artikel is dus niet van toepassing voor de gemeente Boxtel.</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168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DC.source">Onbekend</meta:user-defined>
    <meta:user-defined meta:name="DCTERMS.alternative">Verordening rechtspositie raads- en commissieleden gemeente Boxtel 2019</meta:user-defined>
    <dc:language>nl</dc:language>
    <meta:user-defined meta:name="OVERHEID.Gemeente/DC.spatial">Boxtel</meta:user-defined>
    <meta:user-defined meta:name="OVERHEIDop.referentienummer">1204068</meta:user-defined>
    <meta:user-defined meta:name="DC.title">Verordening rechtspositie Raads- en commissieleden gemeente Boxtel 2019</meta:user-defined>
    <meta:user-defined meta:name="DCTERMS.W3CDTF/DCTERMS.available">2019-09-23</meta:user-defined>
    <meta:user-defined meta:name="DCTERMS.W3CDTF/OVERHEIDop.jaargang">2019</meta:user-defined>
    <meta:user-defined meta:name="OVERHEIDop.publicationIssue">231683</meta:user-defined>
    <meta:user-defined meta:name="OVERHEIDop.betreftRegeling">CVDR627625_1</meta:user-defined>
    <meta:user-defined meta:name="xs:date/OVERHEIDop.startdatum">2019-09-24</meta:user-defined>
    <meta:user-defined meta:name="OVERHEIDop.GmbID/DC.identifier">gmb-2019-231683</meta:user-defined>
    <meta:user-defined meta:name="OVERHEIDop.versieInformatie"/>
  </office:meta>
</office:document-meta>
</file>