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straat 6 43A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januari 2019 een besluit genomen op de aanvraag voor een omgevingsvergunning op locatie Julianastraat 6 43A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CV-ruimte tot wooneenheid</text:p>
            <text:p text:style-name="common-al">Locatie: Julianastraat 6 43A  te Schijndel</text:p>
            <text:p text:style-name="common-al">Zaaknummer: OV-2018-0837</text:p>
            <text:p text:style-name="common-al">
            <text:span text:style-name="nadrukvet">Indienen bezwaarschrift</text:span>
          </text:p>
            <text:p text:style-name="common-al">Tegen dit besluit kunnen belanghebbenden op grond van de Algemene wet bestuursrecht binnen zes weken vanaf 30 jan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16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ulianastraat 6 43A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168</meta:user-defined>
    <meta:user-defined meta:name="OVERHEIDop.GmbID/DC.identifier">gmb-2019-23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AL 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218 402664</meta:user-defined>
    <meta:user-defined meta:name="OVERHEIDop.versieInformatie"/>
  </office:meta>
</office:document-meta>
</file>