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Wet algemene bepalingen omgevingsrecht (Wabo) en Waterwet (Wtw), uitgebreide voorbereidingsprocedure Breden Ars 5 Swal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mond maken, gelet op artikel 3:11, eerste lid en artikel 3:12 van de Algemene wet bestuursrecht (Awb), mede namens het dagelijks bestuur van Waterschap Limburg bekend, dat op 16 september 2019 onder een aantal voorschriften, is verleend: </text:p>
            <text:list text:style-name="id1-3-2-1-1-2">
              <text:list-item text:style-override="id1-3-2-1-1-2-1">
                <text:number>•</text:number>
                <text:p text:style-name="al"> een omgevingsvergunning op grond van de Wabo voor het realiseren van een nieuwe afvalwaterzuiveringsinstallatie (registratienummer34446-2018).</text:p>
              </text:list-item>
              <text:list-item text:style-override="id1-3-2-1-1-2-2">
                <text:number>•</text:number>
                <text:p text:style-name="al"> een watervergunning op grond van artikel 6.2, lid 2, sub a van de Waterwet voor het brengen van gezuiverd bedrijfsafvalwater, in het WBL-gemaal “Swalmen” en de rwzi Roermond (zaaknummer 2018-Z18748).</text:p>
              </text:list-item>
            </text:list>
            <text:p text:style-name="common-al">De vergunningaanvragen zijn gecoördineerd behandeld. Naar aanleiding van het ontwerp-omgevingsvergunning zijn geen zienswijzen naar voren gebracht. Het besluit op grond van de Wabo is niet gewijzigd t.o.v. het ontwerpbesluit. Naar aanleiding van de ontwerp-watervergunning zijn geen zienswijzen naar voren gebracht. Het besluit op grond van de Waterwet is niet gewijzigd t.o.v. het ontwerp besluit. Aan de vergunningen zijn voorschriften verbonden ter bescherming van het milieu.</text:p>
            <text:p text:style-name="common-al"/>
            <text:p text:style-name="common-al">
            <text:span text:style-name="nadrukvet">Inzage</text:span>
          </text:p>
            <text:p text:style-name="common-al">De aanvragen, besluiten en de bijbehorende stukken liggen tijdens kantooruren ter inzage van 25 september 2019 tot en met 6 november 2019:</text:p>
            <text:list text:style-name="id1-3-2-1-1-7">
              <text:list-item text:style-override="id1-3-2-1-1-7-1">
                <text:number>–</text:number>
                <text:p text:style-name="al"> in het stadskantoor van de gemeente Roermond, Kazerneplein 7 te Roermond. Wij verzoeken u voor het inzien van de stukken telefonisch een afspraak te maken met afdeling Bouwtoezicht via 14 0475.</text:p>
              </text:list-item>
              <text:list-item text:style-override="id1-3-2-1-1-7-2">
                <text:number>–</text:number>
                <text:p text:style-name="al"> op het kantoor van Waterschap Limburg, Maria Theresialaan 99 te Roermond. Wij verzoeken u voor het inzien van de stukken telefonisch een afspraak te maken met het cluster vergunningen, toezicht en handhaving via 088 88 90 100.</text:p>
              </text:list-item>
            </text:list>
            <text:p text:style-name="common-al">Op verzoek kan een mondelinge toelichting op het betreffende besluit worden gegeven.</text:p>
            <text:p text:style-name="common-al"/>
            <text:p text:style-name="common-al">
            <text:span text:style-name="nadrukvet">Beroep</text:span>
          </text:p>
            <text:p text:style-name="common-al">Tegen (een van de) besluiten kan beroep worden ingesteld door degene die zienswijzen naar voren hebben gebracht over het betreffende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text:p>
            <text:p text:style-name="common-al">Beroep instellen kan op grond van artikel 8:1 jo. artikel 6:8, vierde lid van de Awb vanaf de dag na de terinzagelegging tot en met 6 november 2019 tegen betaling van de verschuldigde griffierechten bij de rechtbank Limburg, locatie Roermond, Sector Bestuursrecht, Postbus 950, 6040 AZ te Roermond.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motivering). Voorts dient, zo mogelijk , een afschrift van het besluit waartegen het beroep is gericht te worden overgelegd aan de rechtbank.</text:p>
            <text:p text:style-name="common-al"/>
            <text:p text:style-name="common-al">
            <text:span text:style-name="nadrukvet">Voorlopige voorziening</text:span>
          </text:p>
            <text:p text:style-name="common-al">De besluiten treden in werking met ingang van de dag volgend op de beroepstermijn van 6 weken. Op grond van artikel 6:16 van de Awb schorst het beroep de werking van de besluiten niet. Gelet hierop kan, indien tegen de besluiten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Wilt u nadere informatie over het instellen van beroep of het vragen om een voorlopige voorziening bij de rechtbank of het verschuldigde griffierecht dan verwijzen wij u naar de website van de rechtbank Limburg, <text:a xlink:href="http://rechtspraak.nl/Informatie" xlink:type="simple">www.rechtspraak.nl/Informatie</text:a>.</text:p>
            <text:p text:style-name="common-al"/>
            <text:p text:style-name="common-al">
            <text:span text:style-name="nadrukvet">Informatie</text:span>
          </text:p>
            <text:p text:style-name="common-al">Voor informatie over de omgevingsvergunning kunt u contact opnemen met de afdeling Bouwtoezicht van de gemeente Roermond via telefoonnummer</text:p>
            <text:p text:style-name="common-al">14 0475. Het besluit is ook te raadplegen via www.roermond.nl onder bekendmakingen.</text:p>
            <text:p text:style-name="common-al">Voor informatie over de watervergunning kunt u contact opnemen met het cluster vergunningen, toezicht en handhaving via telefoonnummer 088 88 90 100. Het besluit kan ook worden ingezien via <text:a xlink:href="http://www.waterschaplimburg.nl/actueel/bekendmakingen" xlink:type="simple">www.waterschaplimburg.nl/actueel/bekendmakingen. </text:a></text:p>
            <text:p text:style-name="last-al">Roermond, 2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67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51 360926</meta:user-defined>
    <meta:user-defined meta:name="DC.title">Kennisgeving Wet algemene bepalingen omgevingsrecht (Wabo) en Waterwet (Wtw), uitgebreide voorbereidingsprocedure Breden Ars 5 Swalmen</meta:user-defined>
    <meta:user-defined meta:name="OVERHEID.PostcodeHuisnummer/OVERHEIDop.postcodeHuisnummer">6071LC 5</meta:user-defined>
    <meta:user-defined meta:name="OVERHEIDop.straatnaam">Breden Ars</meta:user-defined>
    <meta:user-defined meta:name="OVERHEIDop.woonplaats">Swalmen</meta:user-defined>
    <meta:user-defined meta:name="DCTERMS.W3CDTF/DCTERMS.available">2019-09-24</meta:user-defined>
    <meta:user-defined meta:name="DCTERMS.W3CDTF/OVERHEIDop.jaargang">2019</meta:user-defined>
    <meta:user-defined meta:name="OVERHEIDop.publicationIssue">231674</meta:user-defined>
    <meta:user-defined meta:name="OVERHEIDop.GmbID/DC.identifier">gmb-2019-231674</meta:user-defined>
    <meta:user-defined meta:name="OVERHEIDop.versieInformatie"/>
  </office:meta>
</office:document-meta>
</file>