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mast nr. 7a, kadastrale sectie A, perc.nr 480, Groningen – aanbrengen lichtmastreclame met mastcode 7a (ontvangstdatum 16-09-2019, dossiernummer 2019740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81 583678</meta:user-defined>
    <meta:user-defined meta:name="DC.title">Aanvraag omgevingsvergunning: Friesestraatweg mast nr. 7a, kadastrale sectie A, perc.nr 480, Groningen – aanbrengen lichtmastreclame met mastcode 7a (ontvangstdatum 16-09-2019, dossiernummer 201974091)</meta:user-defined>
    <meta:user-defined meta:name="OVERHEID.PostcodeHuisnummer/OVERHEIDop.postcodeHuisnummer">9746RC 151</meta:user-defined>
    <meta:user-defined meta:name="OVERHEIDop.straatnaam">Reitdiephaven</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672</meta:user-defined>
    <meta:user-defined meta:name="OVERHEIDop.GmbID/DC.identifier">gmb-2019-231672</meta:user-defined>
    <meta:user-defined meta:name="OVERHEIDop.versieInformatie"/>
  </office:meta>
</office:document-meta>
</file>