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straat 2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september 2019:</text:p>
            <text:p text:style-name="common-al">- <text:span text:style-name="nadrukvet">Kapelstraat 28</text:span><text:span text:style-name="nadrukvet">:</text:span> het bouwen (vervangen) van een vrijstaand bijgebouw op het achtererf</text:p>
            <text:p text:style-name="common-al"/>
            <text:p text:style-name="common-al">Omgevingsvergunning regulier (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165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5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5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39</meta:user-defined>
    <meta:user-defined meta:name="DCTERMS.abstract">Kapelstraat 28 te Liempde; het bouwen (vervangen) van een vrijstaand bijgebouw op het achtererf.</meta:user-defined>
    <dc:language>nl</dc:language>
    <meta:user-defined meta:name="OVERHEID.EPSG28992/DC.spatial">153877 398148</meta:user-defined>
    <meta:user-defined meta:name="DC.title">Verleende omgevingsvergunning Kapelstraat 28 te Liempde</meta:user-defined>
    <meta:user-defined meta:name="OVERHEID.PostcodeHuisnummer/OVERHEIDop.postcodeHuisnummer">5298CV 28</meta:user-defined>
    <meta:user-defined meta:name="OVERHEIDop.straatnaam">Kapelstraat</meta:user-defined>
    <meta:user-defined meta:name="OVERHEIDop.woonplaats">Liemp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655</meta:user-defined>
    <meta:user-defined meta:name="OVERHEIDop.GmbID/DC.identifier">gmb-2019-231655</meta:user-defined>
    <meta:user-defined meta:name="OVERHEIDop.versieInformatie"/>
  </office:meta>
</office:document-meta>
</file>