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9, 2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3 prefab woningen</text:p>
            <text:p text:style-name="common-al">Locatie: Nieulandestraat 12, 14 en 16 in Krabbendijke</text:p>
            <text:p text:style-name="common-al">Datum ontvangst: 9 september 2019</text:p>
            <text:p text:style-name="common-al"/>
            <text:p text:style-name="common-al">Voor: het plaatsen van 7 prefab woningen</text:p>
            <text:p text:style-name="common-al">Locatie: Poststraat 19 t/m 31 (oneven) in Krabbendijke</text:p>
            <text:p text:style-name="common-al">Datum ontvangst: 9 september 2019</text:p>
            <text:p text:style-name="common-al"/>
            <text:p text:style-name="common-al">Voor: het tijdelijk plaatsen van een woonunit</text:p>
            <text:p text:style-name="common-al">Locatie: Zuidweg 16A STPL in Krabbendijke</text:p>
            <text:p text:style-name="common-al">Datum ontvangst: 22 augustus 2019</text:p>
            <text:p text:style-name="common-al"/>
            <text:p text:style-name="common-al">Voor: het kappen van twee bomen</text:p>
            <text:p text:style-name="common-al">Locatie: Hansweertsestraatweg 9 in Kruiningen</text:p>
            <text:p text:style-name="common-al">Datum ontvangst: 16 september 2019</text:p>
            <text:p text:style-name="common-al"/>
            <text:p text:style-name="common-al">Voor: het verbouwen van een woning</text:p>
            <text:p text:style-name="common-al">Locatie: Henry Dunantstraat 34 in Kruiningen</text:p>
            <text:p text:style-name="common-al">Datum ontvangst: 5 september 2019</text:p>
            <text:p text:style-name="common-al"/>
            <text:p text:style-name="common-al">Voor: het bouwen van drie woningen</text:p>
            <text:p text:style-name="common-al">Locatie: Lijnbaan 17, 19, 21 in Kruiningen</text:p>
            <text:p text:style-name="common-al">Datum ontvangst: 9 september 2019</text:p>
            <text:p text:style-name="common-al"/>
            <text:p text:style-name="common-al">Voor: het nieuw bouwen van een woning</text:p>
            <text:p text:style-name="common-al">Locatie: Bolwerk 4A in Oostdijk</text:p>
            <text:p text:style-name="common-al">Datum ontvangst: 2 september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6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8351</meta:user-defined>
    <dc:language>nl</dc:language>
    <meta:user-defined meta:name="OVERHEID.EPSG28992/DC.spatial">66211 383368</meta:user-defined>
    <meta:user-defined meta:name="OVERHEID.EPSG28992/DC.spatial">66241 383308</meta:user-defined>
    <meta:user-defined meta:name="OVERHEID.EPSG28992/DC.spatial">66151 382418</meta:user-defined>
    <meta:user-defined meta:name="OVERHEID.EPSG28992/DC.spatial">60539 385353</meta:user-defined>
    <meta:user-defined meta:name="OVERHEID.EPSG28992/DC.spatial">60825 385242</meta:user-defined>
    <meta:user-defined meta:name="OVERHEID.EPSG28992/DC.spatial">61182 385091</meta:user-defined>
    <meta:user-defined meta:name="OVERHEID.EPSG28992/DC.spatial">64189 384464</meta:user-defined>
    <meta:user-defined meta:name="DC.title">Bekendmaking ingediende aanvragen om omgevingsvergunning, week 39, 25 september 2019</meta:user-defined>
    <meta:user-defined meta:name="OVERHEID.PostcodeHuisnummer/OVERHEIDop.postcodeHuisnummer">4413CP 12</meta:user-defined>
    <meta:user-defined meta:name="OVERHEID.PostcodeHuisnummer/OVERHEIDop.postcodeHuisnummer">4413CJ 21</meta:user-defined>
    <meta:user-defined meta:name="OVERHEID.PostcodeHuisnummer/OVERHEIDop.postcodeHuisnummer">4413NM 16</meta:user-defined>
    <meta:user-defined meta:name="OVERHEID.PostcodeHuisnummer/OVERHEIDop.postcodeHuisnummer">4416ND 9</meta:user-defined>
    <meta:user-defined meta:name="OVERHEID.PostcodeHuisnummer/OVERHEIDop.postcodeHuisnummer">4416CL 34</meta:user-defined>
    <meta:user-defined meta:name="OVERHEID.PostcodeHuisnummer/OVERHEIDop.postcodeHuisnummer">4416BM 17</meta:user-defined>
    <meta:user-defined meta:name="OVERHEID.PostcodeHuisnummer/OVERHEIDop.postcodeHuisnummer">4415AA 4</meta:user-defined>
    <meta:user-defined meta:name="OVERHEIDop.straatnaam">Nieulandestraat</meta:user-defined>
    <meta:user-defined meta:name="OVERHEIDop.straatnaam">Poststraat</meta:user-defined>
    <meta:user-defined meta:name="OVERHEIDop.straatnaam">Zuidweg</meta:user-defined>
    <meta:user-defined meta:name="OVERHEIDop.straatnaam">Hansweertsestraatweg</meta:user-defined>
    <meta:user-defined meta:name="OVERHEIDop.straatnaam">Henry Dunantstraat</meta:user-defined>
    <meta:user-defined meta:name="OVERHEIDop.straatnaam">Lijnbaan</meta:user-defined>
    <meta:user-defined meta:name="OVERHEIDop.straatnaam">Bolwerk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Oostd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654</meta:user-defined>
    <meta:user-defined meta:name="OVERHEIDop.GmbID/DC.identifier">gmb-2019-231654</meta:user-defined>
    <meta:user-defined meta:name="OVERHEIDop.versieInformatie"/>
  </office:meta>
</office:document-meta>
</file>