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Heeswijkseweg 7, 5473 KV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schenken van zwak-alcoholhoudende dranken op 8 november van 19.00 uur tot 01.00 uur en 9 november 2019 van 13.00 uur tot 01.00 uur tijdens het 60 jaar Heeswijks Slagwerk.              </text:p>
            <text:p text:style-name="common-al">Het besluit is verzonden op 23 september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3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164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4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4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0127 406405</meta:user-defined>
    <meta:user-defined meta:name="DC.title">Drank- en Horecawet, voor tijdelijk schenken van zwak-alcoholhoudende drank, Heeswijkseweg 7, 5473 KV Heeswijk-Dinther.</meta:user-defined>
    <meta:user-defined meta:name="OVERHEID.PostcodeHuisnummer/OVERHEIDop.postcodeHuisnummer">5473KV 7</meta:user-defined>
    <meta:user-defined meta:name="OVERHEIDop.straatnaam">Heeswijkseweg</meta:user-defined>
    <meta:user-defined meta:name="OVERHEIDop.woonplaats">Heeswijk-Dinthe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646</meta:user-defined>
    <meta:user-defined meta:name="OVERHEIDop.GmbID/DC.identifier">gmb-2019-231646</meta:user-defined>
    <meta:user-defined meta:name="OVERHEIDop.versieInformatie"/>
  </office:meta>
</office:document-meta>
</file>